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07ce75" officeooo:paragraph-rsid="0007ce7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7ce75" officeooo:paragraph-rsid="0007ce75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3pt" fo:language="ru" fo:country="RU" fo:font-weight="normal" officeooo:rsid="0007ce75" officeooo:paragraph-rsid="0007ce75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fo:font-weight="normal" officeooo:rsid="0007ce75" officeooo:paragraph-rsid="0007ce75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7ce75" officeooo:paragraph-rsid="0007ce7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7ce75" officeooo:paragraph-rsid="0007ce75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8b0b5" officeooo:paragraph-rsid="0008b0b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officeooo:rsid="0008b0b5" officeooo:paragraph-rsid="0008b0b5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language="ru" fo:country="RU" fo:font-weight="bold" officeooo:rsid="0007ce75" officeooo:paragraph-rsid="0007ce75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language="ru" fo:country="RU" fo:font-weight="normal" officeooo:rsid="0007ce75" officeooo:paragraph-rsid="0007ce75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4pt" fo:language="ru" fo:country="RU" fo:font-weight="normal" officeooo:rsid="0007ce75" officeooo:paragraph-rsid="0008b0b5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en" fo:country="US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сударственное учреждение — Управление Пенсионного фонда</text:p>
      <text:p text:style-name="P9"><text:span text:style-name="T1"><text:s/>в г.Кунгуре и Кунгурском районе Пермского края</text:span></text:p>
      <text:p text:style-name="P5"/>
      <text:p text:style-name="P7">10 января 2018 года<text:tab/><text:tab/><text:tab/><text:tab/><text:tab/><text:tab/><text:tab/><text:tab/><text:tab/>г.Кунгур</text:p>
      <text:p text:style-name="P7"/>
      <text:p text:style-name="P8">ПРЕСС-РЕЛИЗ</text:p>
      <text:p text:style-name="P8"/>
      <text:p text:style-name="P7"/>
      <text:p text:style-name="P7"/>
      <text:p text:style-name="P1">Прямая линия УПФР:</text:p>
      <text:p text:style-name="P4">повышение пенсий и социальных выплат в январе 2018 года;</text:p>
      <text:p text:style-name="P4">ежемесячные выплаты в связи с рождением (усыновлением) второго</text:p>
      <text:p text:style-name="P4">ребенка из средств материнского капитала, возможность использования средств МСК на дошкольное образование детей</text:p>
      <text:p text:style-name="P2"/>
      <text:p text:style-name="P1">17 января 2018 года с 15.00 до 17.00 прямую линию с населением проводят:</text:p>
      <text:p text:style-name="P2"/>
      <text:p text:style-name="P3">начальник управления Татьяна Юрьевна Толмачева, <text:s/>телефон: <text:s text:c="2"/>3-27-08</text:p>
      <text:p text:style-name="P3"/>
      <text:p text:style-name="P3">заместитель начальника управления Светлана Рустиковна Сединина, телефон 3-27-16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5"/>
      <text:p text:style-name="P11"><text:span text:style-name="T2">тел. <text:s/>3-27-08 <text:s text:c="3"/>3-27-16 <text:s text:c="72"/>е-</text:span><text:span text:style-name="T3">mail</text:span><text:span text:style-name="T2">: </text:span><text:span text:style-name="T3">zkp015</text:span><text:span text:style-name="T2">@</text:span><text:span text:style-name="T3">pfr</text:span><text:span text:style-name="T2">.</text:span><text:span text:style-name="T3">perm</text:span><text:span text:style-name="T2">.</text:span><text:span text:style-name="T3">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5S</meta:editing-duration>
    <meta:editing-cycles>4</meta:editing-cycles>
    <meta:generator>LibreOffice/5.0.0.5$Windows_X86_64 LibreOffice_project/1b1a90865e348b492231e1c451437d7a15bb262b</meta:generator>
    <dc:date>2018-01-11T09:16:41.333000000</dc:date>
    <meta:print-date>2018-01-10T17:50:45.928000000</meta:print-date>
    <meta:document-statistic meta:table-count="0" meta:image-count="0" meta:object-count="0" meta:page-count="1" meta:paragraph-count="12" meta:word-count="84" meta:character-count="739" meta:non-whitespace-character-count="578"/>
    <meta:user-defined meta:name="Info 1"/>
    <meta:user-defined meta:name="Info 2"/>
    <meta:user-defined meta:name="Info 3"/>
    <meta:user-defined meta:name="Info 4"/>
  </office:meta>
</office:document-meta>
</file>