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fo:text-transform="uppercase" fo:font-size="12pt" style:font-size-asian="12pt"/>
    </style:style>
    <style:style style:name="T9" style:parent-style-name="Основнойшрифтабзаца" style:family="text">
      <style:text-properties fo:text-transform="uppercase"/>
    </style:style>
    <style:style style:name="T10" style:parent-style-name="Основнойшрифтабзаца" style:family="text">
      <style:text-properties fo:text-transform="uppercase"/>
    </style:style>
    <style:style style:name="T11" style:parent-style-name="Основнойшрифтабзаца" style:family="text">
      <style:text-properties fo:font-weight="bold" style:font-weight-asian="bold" fo:text-transform="uppercase"/>
    </style:style>
    <style:style style:name="T12" style:parent-style-name="Основнойшрифтабзаца" style:family="text">
      <style:text-properties fo:text-transform="uppercase"/>
    </style:style>
    <style:style style:name="T13" style:parent-style-name="Основнойшрифтабзаца" style:family="text">
      <style:text-properties fo:font-weight="bold" style:font-weight-asian="bold" fo:text-transform="uppercase"/>
    </style:style>
    <style:style style:name="T14" style:parent-style-name="Основнойшрифтабзаца" style:family="text">
      <style:text-properties fo:font-weight="bold" style:font-weight-asian="bold" fo:text-transform="uppercase"/>
    </style:style>
    <style:style style:name="P15" style:parent-style-name="Standard" style:family="paragraph">
      <style:paragraph-properties fo:text-align="end"/>
      <style:text-properties fo:text-transform="uppercase" fo:font-size="14pt" style:font-size-asian="14pt" style:font-size-complex="14pt"/>
    </style:style>
    <style:style style:name="P16" style:parent-style-name="Standard" style:family="paragraph">
      <style:text-properties fo:text-transform="uppercase" fo:font-size="14pt" style:font-size-asian="14pt" style:font-size-complex="14pt"/>
    </style:style>
    <style:style style:name="P17" style:parent-style-name="Standard" style:family="paragraph">
      <style:text-properties fo:text-transform="uppercase" fo:font-size="14pt" style:font-size-asian="14pt" style:font-size-complex="14pt"/>
    </style:style>
    <style:style style:name="P18" style:parent-style-name="Standard" style:family="paragraph">
      <style:text-properties fo:text-transform="uppercase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20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21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22" style:parent-style-name="Standard" style:family="paragraph">
      <style:paragraph-properties fo:text-align="center"/>
      <style:text-properties fo:text-transform="uppercase" fo:font-size="36pt" style:font-size-asian="36pt" style:font-size-complex="36pt"/>
    </style:style>
    <style:style style:name="P23" style:parent-style-name="Standard" style:family="paragraph">
      <style:text-properties fo:font-weight="bold" style:font-weight-asian="bold" fo:text-transform="uppercase" fo:font-size="36pt" style:font-size-asian="36pt" style:font-size-complex="36pt"/>
    </style:style>
    <style:style style:name="P24" style:parent-style-name="Standard" style:family="paragraph">
      <style:text-properties fo:text-transform="uppercase" fo:font-size="14pt" style:font-size-asian="14pt" style:font-size-complex="14pt"/>
    </style:style>
    <style:style style:name="P25" style:parent-style-name="Standard" style:family="paragraph">
      <style:text-properties fo:text-transform="uppercase" fo:font-size="14pt" style:font-size-asian="14pt" style:font-size-complex="14pt"/>
    </style:style>
    <style:style style:name="P26" style:parent-style-name="Standard" style:family="paragraph">
      <style:text-properties fo:text-transform="uppercase" fo:font-size="14pt" style:font-size-asian="14pt" style:font-size-complex="14pt"/>
    </style:style>
    <style:style style:name="P27" style:parent-style-name="Standard" style:family="paragraph">
      <style:text-properties fo:text-transform="uppercase" fo:font-size="14pt" style:font-size-asian="14pt" style:font-size-complex="14pt"/>
    </style:style>
    <style:style style:name="P28" style:parent-style-name="Standard" style:family="paragraph">
      <style:text-properties fo:text-transform="uppercase" fo:font-size="14pt" style:font-size-asian="14pt" style:font-size-complex="14pt"/>
    </style:style>
    <style:style style:name="P29" style:parent-style-name="Standard" style:family="paragraph">
      <style:text-properties fo:text-transform="uppercase" fo:font-size="14pt" style:font-size-asian="14pt" style:font-size-complex="14pt"/>
    </style:style>
    <style:style style:name="P30" style:parent-style-name="Standard" style:family="paragraph">
      <style:text-properties fo:text-transform="uppercase" fo:font-size="14pt" style:font-size-asian="14pt" style:font-size-complex="14pt"/>
    </style:style>
    <style:style style:name="P31" style:parent-style-name="Standard" style:family="paragraph">
      <style:text-properties fo:text-transform="uppercase" fo:font-size="14pt" style:font-size-asian="14pt" style:font-size-complex="14pt"/>
    </style:style>
    <style:style style:name="P32" style:parent-style-name="Standard" style:family="paragraph">
      <style:text-properties fo:text-transform="uppercase" fo:font-size="14pt" style:font-size-asian="14pt" style:font-size-complex="14pt"/>
    </style:style>
    <style:style style:name="P33" style:parent-style-name="Standard" style:family="paragraph">
      <style:text-properties fo:text-transform="uppercase" fo:font-size="14pt" style:font-size-asian="14pt" style:font-size-complex="14pt"/>
    </style:style>
    <style:style style:name="P34" style:parent-style-name="Standard" style:family="paragraph">
      <style:text-properties fo:text-transform="uppercase" fo:font-size="14pt" style:font-size-asian="14pt" style:font-size-complex="14pt"/>
    </style:style>
    <style:style style:name="P35" style:parent-style-name="Standard" style:family="paragraph">
      <style:text-properties fo:text-transform="uppercase" fo:font-size="14pt" style:font-size-asian="14pt" style:font-size-complex="14pt"/>
    </style:style>
    <style:style style:name="P36" style:parent-style-name="Standard" style:family="paragraph">
      <style:text-properties fo:text-transform="uppercase" fo:font-size="14pt" style:font-size-asian="14pt" style:font-size-complex="14pt"/>
    </style:style>
    <style:style style:name="P37" style:parent-style-name="Standard" style:family="paragraph">
      <style:text-properties fo:text-transform="uppercase" fo:font-size="14pt" style:font-size-asian="14pt" style:font-size-complex="14pt"/>
    </style:style>
    <style:style style:name="P38" style:parent-style-name="Standard" style:family="paragraph">
      <style:text-properties fo:text-transform="uppercase" fo:font-size="14pt" style:font-size-asian="14pt" style:font-size-complex="14pt"/>
    </style:style>
    <style:style style:name="P39" style:parent-style-name="Standard" style:family="paragraph">
      <style:text-properties fo:text-transform="uppercase" fo:font-size="14pt" style:font-size-asian="14pt" style:font-size-complex="14pt"/>
    </style:style>
    <style:style style:name="P40" style:parent-style-name="Standard" style:family="paragraph">
      <style:text-properties fo:text-transform="uppercase" fo:font-size="14pt" style:font-size-asian="14pt" style:font-size-complex="14pt"/>
    </style:style>
    <style:style style:name="P41" style:parent-style-name="Standard" style:family="paragraph">
      <style:text-properties fo:text-transform="uppercase" fo:font-size="14pt" style:font-size-asian="14pt" style:font-size-complex="14pt"/>
    </style:style>
    <style:style style:name="P42" style:parent-style-name="Standard" style:family="paragraph">
      <style:text-properties fo:text-transform="uppercase" fo:font-size="14pt" style:font-size-asian="14pt" style:font-size-complex="14pt"/>
    </style:style>
    <style:style style:name="P43" style:parent-style-name="Standard" style:family="paragraph">
      <style:text-properties fo:text-transform="uppercase" fo:font-size="14pt" style:font-size-asian="14pt" style:font-size-complex="14pt"/>
    </style:style>
    <style:style style:name="P44" style:parent-style-name="Standard" style:family="paragraph">
      <style:paragraph-properties fo:text-align="end" fo:margin-left="3.9333in">
        <style:tab-stops/>
      </style:paragraph-properties>
    </style:style>
    <style:style style:name="T45" style:parent-style-name="Основнойшрифтабзаца" style:family="text">
      <style:text-properties fo:text-transform="uppercase" fo:font-size="14pt" style:font-size-asian="14pt" style:font-size-complex="14pt"/>
    </style:style>
    <style:style style:name="T46" style:parent-style-name="Основнойшрифтабзаца" style:family="text">
      <style:text-properties fo:text-transform="uppercase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fo:text-transform="uppercase" fo:font-size="14pt" style:font-size-asian="14pt" style:font-size-complex="14pt"/>
    </style:style>
    <style:style style:name="P55" style:parent-style-name="Standard" style:family="paragraph">
      <style:paragraph-properties fo:text-align="end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text-properties fo:text-transform="uppercase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0.6173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4.3347in" style:use-optimal-column-width="false"/>
    </style:style>
    <style:style style:name="Table65" style:family="table">
      <style:table-properties style:width="6.9208in" fo:margin-left="-0.128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Заголовок5" style:family="paragraph">
      <style:paragraph-properties style:snap-to-layout-grid="false" fo:text-align="justify" fo:text-indent="0.4916in"/>
    </style:style>
    <style:style style:name="T97" style:parent-style-name="Основнойшрифтабзаца" style:family="text">
      <style:text-properties fo:font-size="12pt" style:font-size-asian="12pt"/>
    </style:style>
    <style:style style:name="T98" style:parent-style-name="Основнойшрифтабзаца" style:family="text">
      <style:text-properties fo:font-size="12pt" style:font-size-asian="12pt"/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4" style:family="table-row">
      <style:table-row-properties style:min-row-height="0.92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color="#FF0000" fo:font-size="14pt" style:font-size-asian="14pt" style:font-size-complex="14pt"/>
    </style:style>
    <style:style style:name="P177" style:parent-style-name="Standard" style:family="paragraph">
      <style:text-properties fo:color="#FF0000" fo:font-size="14pt" style:font-size-asian="14pt" style:font-size-complex="14pt"/>
    </style:style>
    <style:style style:name="P178" style:parent-style-name="Standard" style:family="paragraph">
      <style:text-properties fo:color="#FF0000" fo:font-size="14pt" style:font-size-asian="14pt" style:font-size-complex="14pt"/>
    </style:style>
    <style:style style:name="P179" style:parent-style-name="Standard" style:family="paragraph">
      <style:text-properties fo:color="#FF0000" fo:font-size="14pt" style:font-size-asian="14pt" style:font-size-complex="14pt"/>
    </style:style>
    <style:style style:name="P180" style:parent-style-name="Standard" style:family="paragraph">
      <style:text-properties fo:color="#FF0000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TableColumn199" style:family="table-column">
      <style:table-column-properties style:column-width="0.45in" style:use-optimal-column-width="false"/>
    </style:style>
    <style:style style:name="TableColumn200" style:family="table-column">
      <style:table-column-properties style:column-width="2.0861in" style:use-optimal-column-width="false"/>
    </style:style>
    <style:style style:name="TableColumn201" style:family="table-column">
      <style:table-column-properties style:column-width="4.3381in" style:use-optimal-column-width="false"/>
    </style:style>
    <style:style style:name="Table198" style:family="table">
      <style:table-properties style:width="6.8743in" fo:margin-left="-0.0784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86" style:parent-style-name="Standard" style:family="paragraph">
      <style:text-properties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8" style:parent-style-name="Standard" style:family="paragraph">
      <style:text-properties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1" style:parent-style-name="Заголовок5" style:family="paragraph">
      <style:paragraph-properties fo:text-align="justify" fo:text-indent="0.4916in"/>
    </style:style>
    <style:style style:name="T292" style:parent-style-name="Основнойшрифтабзаца" style:family="text">
      <style:text-properties style:font-size-complex="14pt"/>
    </style:style>
    <style:style style:name="T293" style:parent-style-name="Основнойшрифтабзаца" style:family="text">
      <style:text-properties style:font-size-complex="14pt"/>
    </style:style>
    <style:style style:name="T29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9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96" style:parent-style-name="Основнойшрифтабзаца" style:family="text">
      <style:text-properties fo:font-size="12pt" style:font-size-asian="12pt"/>
    </style:style>
    <style:style style:name="T297" style:parent-style-name="Основнойшрифтабзаца" style:family="text">
      <style:text-properties style:font-size-complex="14pt"/>
    </style:style>
    <style:style style:name="P29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" style:parent-style-name="Standard" style:family="paragraph">
      <style:text-properties fo:font-size="14pt" style:font-size-asian="14pt" style:font-size-complex="14pt"/>
    </style:style>
    <style:style style:name="P321" style:parent-style-name="Standard" style:family="paragraph">
      <style:text-properties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TableColumn327" style:family="table-column">
      <style:table-column-properties style:column-width="0.4805in" style:use-optimal-column-width="false"/>
    </style:style>
    <style:style style:name="TableColumn328" style:family="table-column">
      <style:table-column-properties style:column-width="2.6243in" style:use-optimal-column-width="false"/>
    </style:style>
    <style:style style:name="TableColumn329" style:family="table-column">
      <style:table-column-properties style:column-width="1.3125in" style:use-optimal-column-width="false"/>
    </style:style>
    <style:style style:name="TableColumn330" style:family="table-column">
      <style:table-column-properties style:column-width="1.043in" style:use-optimal-column-width="false"/>
    </style:style>
    <style:style style:name="TableColumn331" style:family="table-column">
      <style:table-column-properties style:column-width="1.2319in" style:use-optimal-column-width="false"/>
    </style:style>
    <style:style style:name="Table326" style:family="table">
      <style:table-properties style:width="6.6923in" fo:margin-left="0.0312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14pt" style:font-size-asian="14pt" style:font-size-complex="14pt"/>
    </style:style>
    <style:style style:name="TableCell341" style:family="table-cell">
      <style:table-cell-properties fo:border="0.0034in solid #000000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text-properties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text-properties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text-properties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text-properties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text-properties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text-properties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text-properties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text-properties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text-properties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text-properties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text-properties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text-properties fo:font-size="14pt" style:font-size-asian="14pt" style:font-size-complex="14pt"/>
    </style:style>
    <style:style style:name="P596" style:parent-style-name="Standard" style:family="paragraph">
      <style:text-properties fo:font-weight="bold" style:font-weight-asian="bold" fo:font-size="14pt" style:font-size-asian="14pt" style:font-size-complex="14pt"/>
    </style:style>
    <style:style style:name="P597" style:parent-style-name="Standard" style:family="paragraph">
      <style:text-properties fo:font-size="11pt" style:font-size-asian="11pt" style:font-size-complex="11pt"/>
    </style:style>
    <style:style style:name="P5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7" style:parent-style-name="Standard" style:family="paragraph">
      <style:text-properties fo:font-weight="bold" style:font-weight-asian="bold" fo:font-size="14pt" style:font-size-asian="14pt" style:font-size-complex="14pt"/>
    </style:style>
    <style:style style:name="P60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0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1" style:parent-style-name="Standard" style:family="paragraph">
      <style:text-properties fo:font-size="14pt" style:font-size-asian="14pt" style:font-size-complex="14pt"/>
    </style:style>
    <style:style style:name="P612" style:parent-style-name="Standard" style:family="paragraph">
      <style:paragraph-properties fo:text-align="justify" fo:text-indent="0.4923in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P6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9" style:parent-style-name="Standard" style:family="paragraph">
      <style:text-properties fo:font-size="14pt" style:font-size-asian="14pt" style:font-size-complex="14pt"/>
    </style:style>
    <style:style style:name="P62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5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30" style:parent-style-name="Standard" style:family="paragraph">
      <style:paragraph-properties style:text-autospace="none" fo:text-align="end" fo:text-indent="0.375in"/>
      <style:text-properties fo:font-size="14pt" style:font-size-asian="14pt" style:font-size-complex="14pt"/>
    </style:style>
    <style:style style:name="P631" style:parent-style-name="Standard" style:family="paragraph">
      <style:paragraph-properties style:text-autospace="none" fo:text-align="end" fo:text-indent="0.375in"/>
      <style:text-properties fo:font-size="14pt" style:font-size-asian="14pt" style:font-size-complex="14pt"/>
    </style:style>
    <style:style style:name="P632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633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6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37" style:family="table-column">
      <style:table-column-properties style:column-width="0.5673in" style:use-optimal-column-width="false"/>
    </style:style>
    <style:style style:name="TableColumn638" style:family="table-column">
      <style:table-column-properties style:column-width="1.934in" style:use-optimal-column-width="false"/>
    </style:style>
    <style:style style:name="TableColumn639" style:family="table-column">
      <style:table-column-properties style:column-width="1.0423in" style:use-optimal-column-width="false"/>
    </style:style>
    <style:style style:name="TableColumn640" style:family="table-column">
      <style:table-column-properties style:column-width="1.0423in" style:use-optimal-column-width="false"/>
    </style:style>
    <style:style style:name="TableColumn641" style:family="table-column">
      <style:table-column-properties style:column-width="1.0423in" style:use-optimal-column-width="false"/>
    </style:style>
    <style:style style:name="TableColumn642" style:family="table-column">
      <style:table-column-properties style:column-width="1.0493in" style:use-optimal-column-width="false"/>
    </style:style>
    <style:style style:name="Table636" style:family="table">
      <style:table-properties style:width="6.6777in" fo:margin-left="-0.078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TableColumn661" style:family="table-column">
      <style:table-column-properties style:column-width="1.934in" style:use-optimal-column-width="false"/>
    </style:style>
    <style:style style:name="TableColumn662" style:family="table-column">
      <style:table-column-properties style:column-width="1.0423in" style:use-optimal-column-width="false"/>
    </style:style>
    <style:style style:name="TableColumn663" style:family="table-column">
      <style:table-column-properties style:column-width="1.0423in" style:use-optimal-column-width="false"/>
    </style:style>
    <style:style style:name="TableColumn664" style:family="table-column">
      <style:table-column-properties style:column-width="1.0423in" style:use-optimal-column-width="false"/>
    </style:style>
    <style:style style:name="TableColumn665" style:family="table-column">
      <style:table-column-properties style:column-width="1.0493in" style:use-optimal-column-width="false"/>
    </style:style>
    <style:style style:name="Table660" style:family="table">
      <style:table-properties style:width="6.1104in" fo:margin-left="0in" table:align="left"/>
    </style:style>
    <style:style style:name="TableRow666" style:family="table-row">
      <style:table-row-properties style:min-row-height="0.0625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721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text:s text:c="27"/></text:span><text:span text:style-name="T9"><text:s text:c="137"/></text:span><text:span text:style-name="T10"><text:s text:c="27"/></text:span><text:span text:style-name="T11"><text:s text:c="92"/></text:span><text:span text:style-name="T12"><text:s text:c="3"/></text:span><text:s text:c="56"/><text:span text:style-name="T13"><text:s text:c="78"/></text:span><text:span text:style-name="T14"><text:s text:c="118"/></text:span></text:p>
      <text:p text:style-name="P15"><text:s text:c="87"/></text:p>
      <text:p text:style-name="P16"/>
      <text:p text:style-name="P17"/>
      <text:p text:style-name="P18"/>
      <text:p text:style-name="P19"/>
      <text:p text:style-name="P20">ЦЕЛЕВАЯ ПРОГРАММА</text:p>
      <text:p text:style-name="P21">по обеспечению первичных<text:s/>мер пожарной безопасности в Насадском сельском <text:s/>поселении на 2016-2020 г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90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71"/><text:s text:c="20"/></text:p>
      <text:p text:style-name="P44"><text:span text:style-name="T45"><text:s text:c="57"/></text:span><text:span text:style-name="T46"><text:s text:c="28"/></text:span><text:bookmark-start text:name="_GoBack"/><text:span text:style-name="T47">Утверждена <text:s text:c="2"/></text:span></text:p>
      <text:p text:style-name="P48"><text:s text:c="74"/>Решением Совета депутатов</text:p>
      <text:p text:style-name="P49">Насадского сельского<text:s/>поселения</text:p>
      <text:p text:style-name="P50"><text:s text:c="36"/></text:p>
      <text:p text:style-name="P51"><text:span text:style-name="T52"><text:s text:c="80"/>№129 <text:s text:c="4"/>от 29.02.2016г. <text:s text:c="15"/></text:span><text:span text:style-name="T53"><text:s text:c="32"/></text:span></text:p>
      <text:p text:style-name="P54"><text:s text:c="56"/><text:s text:c="40"/></text:p>
      <text:p text:style-name="P55"><text:span text:style-name="T56"><text:s text:c="77"/></text:span><text:span text:style-name="T57"><text:s/></text:span><text:span text:style-name="T58"><text:s text:c="9"/></text:span></text:p>
      <text:p text:style-name="P59"/>
      <text:p text:style-name="P60">ЦЕЛЕВАЯ ПРОГРАММА</text:p>
      <text:p text:style-name="P61">по обеспечению первичных мер пожарной безопасности в Насадском сельском <text:s/>поселении на 2016-2020 гг.</text:p>
      <text:p text:style-name="P62"/>
      <text:p text:style-name="P63">1. Паспорт целевой программы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Регистрационный номе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Полное наименование целевой программы</text:p>
          </table:table-cell>
          <table:table-cell table:style-name="TableCell81">
            <text:p text:style-name="P82">Целевая Программа по обеспечению первичных мер пожарной безопасности в <text:s/>Насадском сельском <text:s/>поселении на 2016-2020 г.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Условное (краткое) наименование</text:p>
          </table:table-cell>
          <table:table-cell table:style-name="TableCell88">
            <text:p text:style-name="P89">Программа<text:s/>пожарной безопасности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Основание разработки целевой программы</text:p>
          </table:table-cell>
          <table:table-cell table:style-name="TableCell95">
            <text:h text:style-name="P96" text:outline-level="5"><text:span text:style-name="T97"><text:s/></text:span><text:span text:style-name="T98"><text:s/></text:span><text:span text:style-name="T99">В соответствии с Федеральным законом от 06.10.2003 N 131-ФЗ «Об общих принципах организации местного самоуправления в Российской Федерации», Федеральным законом от 21.12.1994 N 69-ФЗ «О пож</text:span><text:span text:style-name="T100">арной безопасности»,</text:span><text:span text:style-name="T101">Федеральным законом от 22.07.2008г. №123-ФЗ «Технический регламент», Федеральным законом от 06.05.2011г №100-ФЗ «О добровольной пожарной охране</text:span><text:span text:style-name="T102">»,<text:s/></text:span><text:span text:style-name="T103"><text:s text:c="2"/>Правилами пожарной безопасности ППБ 01-03 РФ, утвержденных Приказом МЧС от 18.06.03 г<text:s/></text:span><text:span text:style-name="T104">№113,</text:span></text:h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Муниципальный заказчик целевой программы</text:p>
          </table:table-cell>
          <table:table-cell table:style-name="TableCell111">
            <text:p text:style-name="P112">Администрация Насадского сельского <text:s/>поселения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Основной разработчик целевой программы</text:p>
          </table:table-cell>
          <table:table-cell table:style-name="TableCell118">
            <text:p text:style-name="P119">Администрация Насадского сельского поселения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Руководитель целевой программы</text:p>
          </table:table-cell>
          <table:table-cell table:style-name="TableCell125">
            <text:p text:style-name="P126">Глава Насадского сельского<text:s/>поселения Кузнецов Анатолий Андреевич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Характеристика проблемы, решаемая целевой программой</text:p>
          </table:table-cell>
          <table:table-cell table:style-name="TableCell132">
            <text:p text:style-name="P133">В течении последнего времени администрация Насадского сельского поселения много внимания уделяла вопросам пожарной безопасности. Однако до сих пор существует много проблем в <text:s/>обеспечении первичных мер пожарной безопасности на территории поселения. <text:s text:c="2"/>Предложенные мероприятия позволят более качественно исполнять <text:s/>полномочия по обеспечению первичных мер пожарной безопасности на территории Насадского сельского поселения.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Цели целевой программы</text:p>
          </table:table-cell>
          <table:table-cell table:style-name="TableCell139">
            <text:p text:style-name="P140">Снижение риска пожаров до социально приемлемого уровня, включая сокращение числа погибших и получивших травмы в результате пожаров людей <text:s/>и снижение ущерба от пожаров.</text:p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Задачи целевой программы</text:p>
          </table:table-cell>
          <table:table-cell table:style-name="TableCell146">
            <text:p text:style-name="P147">а) развитие инфраструктуры<text:s/>пожарной охраны в населённых пунктах поселения, повысить устойчивость функционирования жилых домов, объектов социального назначения на территории <text:s/>поселения <text:s/>в чрезвычайных ситуациях;</text:p>
            <text:p text:style-name="P148">б) реализация мероприятий на соблюдение населением правил пожарной безопасности, обучение населения способам защиты и действиям при пожаре, снижение материального ущерба от возможного пожара;</text:p>
            <text:p text:style-name="P149">в) улучшить условия по организации тушения пожаров в <text:s text:c="2"/>Насадском сельском <text:s/>поселении;</text:p>
            <text:p text:style-name="P150">г) содействие распространению пожарно-технических<text:s/>знаний среди населения.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Важнейшие целевые показатели целевой программы</text:p>
          </table:table-cell>
          <table:table-cell table:style-name="TableCell156">
            <text:p text:style-name="P157">Эффективность реализации Программы <text:s/>оценивается с использованием целевых показателей, , касающихся пожаров, в том числе:</text:p>
            <text:p text:style-name="P158">- снижение по отношению к показателю 2015 г.,</text:p>
            <text:p text:style-name="P159">- количества<text:s/>зарегистрированных пожаров, количества погибших и травмированных людей, экономического ущерба.</text:p>
            <text:p text:style-name="P160"/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Сроки реализации целевой программы</text:p>
          </table:table-cell>
          <table:table-cell table:style-name="TableCell166">
            <text:p text:style-name="P167">Программа будет реализована в течение четырёх лет в период 2016-2020 гг.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Объёмы финансирования по источникам и срокам</text:p>
          </table:table-cell>
          <table:table-cell table:style-name="TableCell173">
            <text:p text:style-name="P174">Источник финансирования:</text:p>
            <text:p text:style-name="P175">- долевое финансирование:</text:p>
            <text:p text:style-name="P176">2016 год – <text:s/>1 505 000 руб.</text:p>
            <text:p text:style-name="P177">2017 год – 1 115 000 руб.</text:p>
            <text:p text:style-name="P178">2018 год – 4 155 000 руб.</text:p>
            <text:p text:style-name="P179">2019 год – 1 315 000 руб.</text:p>
            <text:p text:style-name="P180">2020 год – 2 265 000 руб.</text:p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Ожидаемые конечные результаты целевой программы</text:p>
          </table:table-cell>
          <table:table-cell table:style-name="TableCell186">
            <text:p text:style-name="P187">Достижение<text:s/>социально и экономически приемлемого уровня пожарной безопасности в Насадском сельском <text:s/>поселении, создание системы противодействия угрозам пожарной опасности, обеспечение благоприятных условий для функционирования добровольной пожарной охраны, сокращения<text:s/>количества пожаров. Население Насадского сельского поселения улучшит навыки и способы <text:s/>действий при возникновении пожара.</text:p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Контроль за исполнением <text:s/>программы</text:p>
          </table:table-cell>
          <table:table-cell table:style-name="TableCell193">
            <text:p text:style-name="P194">Контролирует исполнение Целевой Программы по обеспечению первичных мер пожарной безопасности<text:s/>в Насадском сельском <text:s/>поселении Глава Насадского сельского поселения.</text:p>
          </table:table-cell>
        </table:table-row>
      </table:table>
      <text:p text:style-name="P195"/>
      <text:p text:style-name="P196">2. Основные понятия и термины, применяемые в программе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Вопросы местного значения</text:p>
          </table:table-cell>
          <table:table-cell table:style-name="TableCell207">
            <text:p text:style-name="P208">Вопросы непосредственного обеспечения жизнедеятельности населения муниципального образования, решение которых в соответствии с Конституцией Российской Федерации осуществляется населением и органом местного самоуправления самостоятельно.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Пожар</text:p>
          </table:table-cell>
          <table:table-cell table:style-name="TableCell214">
            <text:p text:style-name="P215">Неконтролируемое горение, причиняющее материальный ущерб, вред жизни и здоровью граждан, интересам общества<text:s/>и государства.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Требования пожарной безопасности</text:p>
          </table:table-cell>
          <table:table-cell table:style-name="TableCell221">
            <text:p text:style-name="P222">Специальные условия социального и технического характера, установленные в целях обеспечения пожарной безопасности законодательством РФ и иными нормативными документами.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Противопожарный режим</text:p>
          </table:table-cell>
          <table:table-cell table:style-name="TableCell228">
            <text:p text:style-name="P229">Правила<text:s/>поведения людей, порядок организации производства и содержания <text:s/>помещений, обеспечивающие предупреждение нарушений требований безопасности и тушение пожаров.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Профилактика пожаров</text:p>
          </table:table-cell>
          <table:table-cell table:style-name="TableCell235">
            <text:p text:style-name="P236">Совокупность превентивных мер, направленных на исключение возможности возникновения пожаров и ограничение их последствий.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Пожарная охрана</text:p>
          </table:table-cell>
          <table:table-cell table:style-name="TableCell242">
            <text:p text:style-name="P243">Совокупность созданных в установленном порядке органов управления, подразделений и организаций для организации профилактики пожаров, их тушения <text:s/>и проведение аварийно-спасательных работ.</text:p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Тушение пожаров</text:p>
          </table:table-cell>
          <table:table-cell table:style-name="TableCell249">
            <text:p text:style-name="P250">Боевые действия, направленные на спасение людей, имущества <text:s/>и ликвидацию пожаров.</text:p>
          </table:table-cell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P255">Гибель людей</text:p>
          </table:table-cell>
          <table:table-cell table:style-name="TableCell256">
            <text:p text:style-name="P257">Наступление смерти на месте пожара или в течение 3-х месяцев со дня происшествия от телесных повреждений, полученных от опасных<text:s/>факторов пожара.</text:p>
          </table:table-cell>
        </table:table-row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Пожарная безопасность</text:p>
          </table:table-cell>
          <table:table-cell table:style-name="TableCell263">
            <text:p text:style-name="P264">Состояние защищенности личности имущества, общества и государства от пожаров.</text:p>
          </table:table-cell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P269">Чрезвычайная ситуация</text:p>
          </table:table-cell>
          <table:table-cell table:style-name="TableCell270">
            <text:p text:style-name="P271">Это обстановка на определённой территории, сложившаяся в результате аварии, опасного природного явления,<text:s/>катастрофы, стихийного или иного бедствия, которые повлекли или могут повлечь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Предупреждение<text:s/>чрезвычайной ситуации</text:p>
          </table:table-cell>
          <table:table-cell table:style-name="TableCell277">
            <text:p text:style-name="P278">Это комплекс мероприятий, проводимых заблаговременно и направленных на максимально возможное уменьшение риска возникновения чрезвычайных ситуаций, а также на сохранение здоровья людей, снижение размеров ущерба окружающей среде и материальных потерь в случае его возникновения.</text:p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>
            <text:p text:style-name="P283">Ликвидация чрезвычайных ситуаций</text:p>
          </table:table-cell>
          <table:table-cell table:style-name="TableCell284">
            <text:p text:style-name="P285">Это аварийно-спасательные и другие неотложные аварийно-спасательные работы, проводимые при возникновении чрезвычайной ситуации, направленные на спасение жизни и сохранения здоровья <text:s/>людей, снижение размеров ущерба окружающей среде и материальных потерь, а также на локализацию зон чрезвычайных ситуаций, прекращения действия характерных для них опасных факторов.</text:p>
          </table:table-cell>
        </table:table-row>
      </table:table>
      <text:p text:style-name="P286"/>
      <text:p text:style-name="P287">3. Основные положения целевой программы</text:p>
      <text:p text:style-name="P288"/>
      <text:p text:style-name="P289">3.1. Введение</text:p>
      <text:p text:style-name="P290"/>
      <text:h text:style-name="P291" text:outline-level="5"><text:span text:style-name="T292">Программа</text:span><text:span text:style-name="T293"><text:s/>разработана на основании Федерального закона от 06.10.2003 N 131-ФЗ «Об общих принципах организации местного самоуправления в Российской Федерации», Федерального закона от 21.12.1994 N 69-ФЗ «О пожарной безопасности»,<text:s/></text:span><text:span text:style-name="T294">№123-ФЗ «Технический регламент», Феде</text:span><text:span text:style-name="T295">ральным законом от 06.05.2011г №100-ФЗ «О добровольной пожарной охране</text:span><text:span text:style-name="T296">»,<text:s/></text:span><text:span text:style-name="T297"><text:s text:c="2"/>, Правил пожарной безопасности ППБ 01-03 РФ, утвержденных Приказом МЧС от 18.06.03 г №113,</text:span></text:h>
      <text:p text:style-name="P298"/>
      <text:p text:style-name="P299"/>
      <text:p text:style-name="P300">3.2. Характеристика проблемы</text:p>
      <text:p text:style-name="P301"/>
      <text:p text:style-name="P302">Ежегодно на территории Насадского сельского поселения происходят пожары, причиняя значительный материальный ущерб, унося человеческие жизни и уничтожая жилые дома.</text:p>
      <text:p text:style-name="P303">На территории Насадского сельского поселения лесные массивы подходят вплотную к жилым строениям и промышленным объектам. При возникновении лесного пожара существует угроза переброски огня на жилые строения и возникновении пожара в самом населённом пункте. В <text:s text:c="2"/>поселении имеются естественные водоёмы, <text:s/>но, несмотря на это, процент обеспеченности противопожарным водоснабжением остается на низком уровне. Отобрать воду из естественных водоёмов для целей пожаротушения затруднительно, ввиду того, что к некоторым нет подъездных путей, нет пожарных пирсов или они находятся в неудовлетворительном состоянии, <text:s/>наиболее плохая обстановка обстоит с очисткой подъездов к<text:s/>противопожарному водоснабжению в зимнее время. Система водоснабжения поселения не находятся на обслуживании в специализированных организациях. Требуется приведение в нормативное состояние подъездов к источникам противопожарного водоснабжения, самих источников, систем водоснабжения в п. Ильича и д. Моховое.</text:p>
      <text:p text:style-name="P304"><text:s text:c="6"/>Большая доля пожаров происходит в результате неосторожного обращения с огнём граждан. В настоящее время обучение населения мерам пожарной безопасности проводят работники пожарной охраны, <text:s/>, а администрация насадского сельского поселения проводит работу по агитации и пропаганде норм и правил пожарной безопасности. Несмотря на проводимую работу, количество пожаров от неосторожного обращения с огнём, неисправности печного отопления и электрооборудования, не снижается. Требуется рассмотрение и внедрение новых способов и форм обучения населения мерам пожарной безопасности, создание в удалённых от центра поселения населённых пунктов, добровольных пожарных дружин и звеньев.</text:p>
      <text:p text:style-name="P305">Разработанные мероприятия в Программе по обеспечению первичных мер пожарной безопасности <text:s/>позволят решить вопросы тушения пожаров на территории поселения, мер по предотвращению развития пожара, обучению населения действиям при пожаре и мерам по защите домов в населённых пунктах от возгораний.</text:p>
      <text:p text:style-name="P306"/>
      <text:p text:style-name="P307">3.3. Задачи целевой программы</text:p>
      <text:p text:style-name="P308">а) повысить устойчивость функционирования жилых домов, объектов социального назначения на территории <text:s/>поселения в чрезвычайных ситуациях;</text:p>
      <text:p text:style-name="P309">б) обучение населения способам защиты и действиям при пожаре, снижение <text:s/>материального ущерба от возможного пожара.</text:p>
      <text:p text:style-name="P310">в) создать условия:</text:p>
      <text:p text:style-name="P311">- для организации тушения пожаров в <text:s/>поселении,</text:p>
      <text:p text:style-name="P312">- содействия распространению противопожарных знаний среди населения.</text:p>
      <text:p text:style-name="P313"/>
      <text:list text:style-name="WW8Num2" text:continue-numbering="true">
        <text:list-item>
          <text:list>
            <text:list-item>
              <text:p text:style-name="P314">. Сроки и этапы реализации целевой программы</text:p>
            </text:list-item>
          </text:list>
        </text:list-item>
      </text:list>
      <text:p text:style-name="P315"/>
      <text:p text:style-name="P316">Программа по обеспечению первичных мер пожарной безопасности в Насадском сельском <text:s/>поселении разработана на 5 лет, в течение 2016-2020 г., и разбита на пять этапов, предполагающих ежегодное плановое выполнение первичных мер пожарной безопасности.</text:p>
      <text:p text:style-name="P317">Этапы реализации программы предусматривают решение первоочередных задач по обеспечению пожарной безопасности и созданию инфраструктуры пожарной безопасности, а так же субсидирование подразделения пожарной охраны Пермского краевого добровольного пожарного общества, расположенного в с. Насадка.</text:p>
      <text:p text:style-name="P318"/>
      <text:p text:style-name="P319">3.5. Система программных мероприятий</text:p>
      <text:p text:style-name="P320"/>
      <text:p text:style-name="P321">Насадское сельское поселение на 60% является дотационным. В связи с этим поселение не может самостоятельно решать вопросы финансирования настоящей программы. По этим же причинам поселение не всегда может участвовать в региональных и федеральных программах предусматривающих софинансирование. Следовательно выполнение программы возможно только при предоставлении дотаций <text:s text:c="2"/>из других уровней бюджетов. Исходя из этого программа разработана по принципу минимизации финансовых <text:s/>затрат<text:s/>и включает в себя только самые необходимые <text:s/>мероприятия по исполнению полномочий администрации поселения в обеспечении первичных мер пожарной безопасности на территории <text:s/>Насадского сельского поселения.</text:p>
      <text:p text:style-name="P322"/>
      <text:p text:style-name="P323"/>
      <text:p text:style-name="P324"/>
      <text:p text:style-name="P325"><text:s/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№п/п</text:p>
          </table:table-cell>
          <table:table-cell table:style-name="TableCell335">
            <text:p text:style-name="P336">мероприятия</text:p>
          </table:table-cell>
          <table:table-cell table:style-name="TableCell337">
            <text:p text:style-name="P338">примерная стоимость; руб</text:p>
          </table:table-cell>
          <table:table-cell table:style-name="TableCell339">
            <text:p text:style-name="P340">срок<text:s/>исполнения</text:p>
          </table:table-cell>
          <table:table-cell table:style-name="TableCell341">
            <text:p text:style-name="P342">примечания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Ввод в эксплуатацию тёплого гаража для стоянки пожарного автомобиля в п. Ильича.</text:p>
          </table:table-cell>
          <table:table-cell table:style-name="TableCell359">
            <text:p text:style-name="P360">200000</text:p>
          </table:table-cell>
          <table:table-cell table:style-name="TableCell361">
            <text:p text:style-name="P362">2016год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Субсидирование подразделения добровольной пожарной охраны с. Насадка.</text:p>
          </table:table-cell>
          <table:table-cell table:style-name="TableCell370">
            <text:p text:style-name="P371">850000</text:p>
          </table:table-cell>
          <table:table-cell table:style-name="TableCell372">
            <text:p text:style-name="P373">ежегодно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Установка дополнительных пожарных<text:s/>гидрантов в п. Ильича (1шт)</text:p>
          </table:table-cell>
          <table:table-cell table:style-name="TableCell381">
            <text:p text:style-name="P382">50000</text:p>
          </table:table-cell>
          <table:table-cell table:style-name="TableCell383">
            <text:p text:style-name="P384">20017год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Оборудование подъездных путей к пожарному водоёму п. Ильича</text:p>
          </table:table-cell>
          <table:table-cell table:style-name="TableCell392">
            <text:p text:style-name="P393">200000</text:p>
          </table:table-cell>
          <table:table-cell table:style-name="TableCell394">
            <text:p text:style-name="P395">2016год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>Ремонт водопровода для пожарных нуждах 150 м. в п. Ильича</text:p>
          </table:table-cell>
          <table:table-cell table:style-name="TableCell403">
            <text:p text:style-name="P404">150000</text:p>
          </table:table-cell>
          <table:table-cell table:style-name="TableCell405">
            <text:p text:style-name="P406">2016год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6</text:p>
          </table:table-cell>
          <table:table-cell table:style-name="TableCell412">
            <text:p text:style-name="P413">Приобретение ПТВ для ДПК в п.Ильича</text:p>
          </table:table-cell>
          <table:table-cell table:style-name="TableCell414">
            <text:p text:style-name="P415">30000</text:p>
          </table:table-cell>
          <table:table-cell table:style-name="TableCell416">
            <text:p text:style-name="P417">ежегодно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>Приобретение и установка новой водонапорной башни в п. Ильича, с возможностью забора воды пожарным автомобилем</text:p>
          </table:table-cell>
          <table:table-cell table:style-name="TableCell425">
            <text:p text:style-name="P426">3000000</text:p>
          </table:table-cell>
          <table:table-cell table:style-name="TableCell427">
            <text:p text:style-name="P428">2018год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8</text:p>
          </table:table-cell>
          <table:table-cell table:style-name="TableCell434">
            <text:p text:style-name="P435"><text:s/>Обустройство минирализованных полос вокруг населённых пунктов поселения</text:p>
          </table:table-cell>
          <table:table-cell table:style-name="TableCell436">
            <text:p text:style-name="P437">20000</text:p>
          </table:table-cell>
          <table:table-cell table:style-name="TableCell438">
            <text:p text:style-name="P439">ежегодно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>
            <text:p text:style-name="P446">Приобретение и установка водяной ёмкости для пожарных нужд д. Кокшарово (20-40куб. )</text:p>
          </table:table-cell>
          <table:table-cell table:style-name="TableCell447">
            <text:p text:style-name="P448">150000</text:p>
          </table:table-cell>
          <table:table-cell table:style-name="TableCell449">
            <text:p text:style-name="P450">2018год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</text:p>
          </table:table-cell>
          <table:table-cell table:style-name="TableCell456">
            <text:p text:style-name="P457">Очистка и углубление пожарного водоёма в д. Моховое</text:p>
          </table:table-cell>
          <table:table-cell table:style-name="TableCell458">
            <text:p text:style-name="P459">40000</text:p>
          </table:table-cell>
          <table:table-cell table:style-name="TableCell460">
            <text:p text:style-name="P461">2018г.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1</text:p>
          </table:table-cell>
          <table:table-cell table:style-name="TableCell467">
            <text:p text:style-name="P468">Приобретение и установка водяной ёмкости для пожарных нужд д. Лядово(20-40куб. м.)</text:p>
          </table:table-cell>
          <table:table-cell table:style-name="TableCell469">
            <text:p text:style-name="P470">150000</text:p>
          </table:table-cell>
          <table:table-cell table:style-name="TableCell471">
            <text:p text:style-name="P472">2019год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2</text:p>
          </table:table-cell>
          <table:table-cell table:style-name="TableCell478">
            <text:p text:style-name="P479">Ремонт<text:s/>пожарного пирса в д. Моховое</text:p>
          </table:table-cell>
          <table:table-cell table:style-name="TableCell480">
            <text:p text:style-name="P481">200000</text:p>
          </table:table-cell>
          <table:table-cell table:style-name="TableCell482">
            <text:p text:style-name="P483">2019год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3</text:p>
          </table:table-cell>
          <table:table-cell table:style-name="TableCell489">
            <text:p text:style-name="P490">Приобретение и установка водяной ёмкости для пожарных нужд д. Ярыгино (20-40куб. м.)</text:p>
          </table:table-cell>
          <table:table-cell table:style-name="TableCell491">
            <text:p text:style-name="P492">150000</text:p>
          </table:table-cell>
          <table:table-cell table:style-name="TableCell493">
            <text:p text:style-name="P494">2020год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>Приобретение и установка водяной ёмкости для пожарных нужд д. Моховое (20-40куб. м.)</text:p>
          </table:table-cell>
          <table:table-cell table:style-name="TableCell502">
            <text:p text:style-name="P503">150000</text:p>
          </table:table-cell>
          <table:table-cell table:style-name="TableCell504">
            <text:p text:style-name="P505">2020год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5</text:p>
          </table:table-cell>
          <table:table-cell table:style-name="TableCell511">
            <text:p text:style-name="P512">Восстановление ДЛК в д. Моховое и укомплектование её ПТВ</text:p>
          </table:table-cell>
          <table:table-cell table:style-name="TableCell513">
            <text:p text:style-name="P514">100000</text:p>
          </table:table-cell>
          <table:table-cell table:style-name="TableCell515">
            <text:p text:style-name="P516">2017год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6</text:p>
          </table:table-cell>
          <table:table-cell table:style-name="TableCell522">
            <text:p text:style-name="P523">Приобретение пожарного автомобиля для ДПК п. Ильича</text:p>
          </table:table-cell>
          <table:table-cell table:style-name="TableCell524">
            <text:p text:style-name="P525">1000000</text:p>
          </table:table-cell>
          <table:table-cell table:style-name="TableCell526">
            <text:p text:style-name="P527">до 2020года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7</text:p>
          </table:table-cell>
          <table:table-cell table:style-name="TableCell533">
            <text:p text:style-name="P534">Финансирование ДПК п. Ильича</text:p>
          </table:table-cell>
          <table:table-cell table:style-name="TableCell535">
            <text:p text:style-name="P536">50000</text:p>
          </table:table-cell>
          <table:table-cell table:style-name="TableCell537">
            <text:p text:style-name="P538">ежегодно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8</text:p>
          </table:table-cell>
          <table:table-cell table:style-name="TableCell544">
            <text:p text:style-name="P545">Приобретение и распространение рекламной<text:s/>продукции на противопожарные темы ( Стенды, плакаты, банеры ит.д.)</text:p>
          </table:table-cell>
          <table:table-cell table:style-name="TableCell546">
            <text:p text:style-name="P547">5000</text:p>
          </table:table-cell>
          <table:table-cell table:style-name="TableCell548">
            <text:p text:style-name="P549">ежегодно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9</text:p>
          </table:table-cell>
          <table:table-cell table:style-name="TableCell555">
            <text:p text:style-name="P556">Обучение членв ДПК и ДПД</text:p>
          </table:table-cell>
          <table:table-cell table:style-name="TableCell557">
            <text:p text:style-name="P558">10000</text:p>
          </table:table-cell>
          <table:table-cell table:style-name="TableCell559">
            <text:p text:style-name="P560">ежегодно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0</text:p>
          </table:table-cell>
          <table:table-cell table:style-name="TableCell566">
            <text:p text:style-name="P567">Приобретение и установка прибора звукового оповещения о пожаре в д. Моховое</text:p>
          </table:table-cell>
          <table:table-cell table:style-name="TableCell568">
            <text:p text:style-name="P569">5000</text:p>
          </table:table-cell>
          <table:table-cell table:style-name="TableCell570">
            <text:p text:style-name="P571">2016 год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1</text:p>
          </table:table-cell>
          <table:table-cell table:style-name="TableCell588">
            <text:p text:style-name="P589">Приобретение и установка<text:s/>прибора звукового оповещения о пожаре в п. Ильича</text:p>
          </table:table-cell>
          <table:table-cell table:style-name="TableCell590">
            <text:p text:style-name="P591">5000</text:p>
          </table:table-cell>
          <table:table-cell table:style-name="TableCell592">
            <text:p text:style-name="P593">2016 год</text:p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4. Организация управления реализации целевой программы</text:p>
      <text:p text:style-name="P607"/>
      <text:p text:style-name="P608">С целью выполнения Программы по обеспечению первичных мер пожарной безопасности в Насадском сельском <text:s/>поселении ежегодно<text:s/>составляется план выполнения запланированных мероприятий, с указанием источника финансирования, сроков исполнения мероприятия, ответственных исполнителей. План утверждается распоряжением главы <text:s/>поселения.</text:p>
      <text:p text:style-name="P609"/>
      <text:p text:style-name="P610">5. Ресурсное обеспечение целевой программы</text:p>
      <text:p text:style-name="P611"/>
      <text:p text:style-name="P612"><text:span text:style-name="T613">Ресурс</text:span><text:span text:style-name="T614">ное обеспечение</text:span><text:span text:style-name="T615"><text:s/></text:span><text:span text:style-name="T616">Программы по обеспечению первичных мер пожарной безопасности в <text:s/>поселении предусматривается частичным долевым финансированием.</text:span></text:p>
      <text:p text:style-name="P617"/>
      <text:p text:style-name="P618">6. Ожидаемый социальный, экономический эффект от реализации программных мероприятий</text:p>
      <text:p text:style-name="P619"/>
      <text:p text:style-name="P620">В рамках реализации Программы предусматривается осуществлять мониторинг ее мероприятий.</text:p>
      <text:p text:style-name="P621">Конкретные количественные и качественные оценки социальных, экологических и экономических результатов реализации Программы даются по каждому мероприятию. При этом под результатами реализации понимаются:</text:p>
      <text:p text:style-name="P622">снижение рисков пожаров и смягчение возможных их последствий;</text:p>
      <text:p text:style-name="P623">повышение безопасности населения и защищенности от угроз пожаров.</text:p>
      <text:p text:style-name="P624">Социальные последствия выражаются качественными и количественными показателями, характеризующими улучшение исходной демографической ситуации, здоровья и трудоспособности населения в результате реализации мероприятий Программы, а также масштабами работ по социальной реабилитации населения.</text:p>
      <text:p text:style-name="P625">Экономическая эффективность мероприятий Программы в связи со спецификой решаемых проблем может быть прямой и косвенной.</text:p>
      <text:p text:style-name="P626">Прямая экономическая эффективность подразумевает снижение затрат на достижение целей мероприятий Программы, а косвенная - снижение экономического ущерба, полученного в результате пожаров.</text:p>
      <text:p text:style-name="P627">Экономическая эффективность мероприятий Программы, обеспечивающих снижение рисков пожаров и повышение безопасности населения, будет, оцениваться путем сравнения размера предотвращенного ущерба от социальных, экологических и экономических последствий пожаров с размером затрат на эти мероприятия и размером не предотвращенного ущерба.</text:p>
      <text:p text:style-name="P628">Экономическая эффективность и результативность реализации Программы в основном зависят от <text:s/>показателей, которые приведены в таблице N 1 к настоящей Программе.</text:p>
      <text:p text:style-name="P629">Экономическая эффективность мероприятий Программы,<text:s/>обеспечивающих снижение рисков пожаров и повышение уровня защиты <text:s text:c="2"/>населения, оценивается путем сравнения суммы предотвращенного ущерба от социальных, экологических и экономических последствий пожаров с затратами на каждое мероприятие Программы.</text:p>
      <text:p text:style-name="P630"/>
      <text:p text:style-name="P631">Таблица №<text:s/>1</text:p>
      <text:p text:style-name="P632"/>
      <text:p text:style-name="P633">Целевые показатели Программы по обеспечению первичных мер пожарной безопасности в Насадском сельском <text:s text:c="2"/>поселении на период 2012-2015 г.</text:p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№ п\п</text:p>
          </table:table-cell>
          <table:table-cell table:style-name="TableCell646">
            <text:p text:style-name="P647">Целевые показатели программы</text:p>
          </table:table-cell>
          <table:table-cell table:style-name="TableCell648">
            <text:p text:style-name="P649">Базовый 2009 г.</text:p>
          </table:table-cell>
          <table:table-cell table:style-name="TableCell650">
            <text:p text:style-name="P651">2010 г.</text:p>
          </table:table-cell>
          <table:table-cell table:style-name="TableCell652">
            <text:p text:style-name="P653">2011 г.</text:p>
          </table:table-cell>
          <table:table-cell table:style-name="TableCell654">
            <text:p text:style-name="P655">2012 г.</text:p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 table:number-columns-spanned="5">
            <table:table table:style-name="Table660">
              <table:table-columns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</table:table-columns>
              <table:table-row table:style-name="TableRow666">
                <table:table-cell table:style-name="TableCell667">
                  <text:p text:style-name="P668">Снижение по отношению к показателю<text:s/>2009 г.:</text:p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</table:table-row>
              <table:table-row table:style-name="TableRow677">
                <table:table-cell table:style-name="TableCell678">
                  <text:p text:style-name="P679">- количество пожаров</text:p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</table:table-row>
              <table:table-row table:style-name="TableRow688">
                <table:table-cell table:style-name="TableCell689">
                  <text:p text:style-name="P690">- количество погибших людей</text:p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>
                  <text:p text:style-name="P701">- количество получивших травмы</text:p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</table:table-row>
              <table:table-row table:style-name="TableRow710">
                <table:table-cell table:style-name="TableCell711">
                  <text:p text:style-name="P712">- экономический ущерб, руб.</text:p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</table:table-row>
      </table:table>
      <text:p text:style-name="P721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color="#000000" fo:letter-spacing="0.0055in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аголовок20" style:display-name="заголовок 2" style:family="paragraph" style:parent-style-name="Standard" style:next-style-name="Standard">
      <style:paragraph-properties fo:keep-with-next="always" fo:text-align="center"/>
      <style:text-properties fo:font-size="14pt" style:font-size-asian="14pt" fo:hyphenate="false"/>
    </style:style>
    <style:style style:name="заголовок1" style:display-name="заголовок 1" style:family="paragraph" style:parent-style-name="Standard" style:next-style-name="Standard">
      <style:paragraph-properties fo:keep-with-next="always" fo:text-align="center"/>
      <style:text-properties fo:font-size="18pt" style:font-size-asian="1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text:list-style style:name="WW8Num2" style:display-name="WW8Num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омпьютер</dc:creator>
    <meta:creation-date>2012-09-14T08:41:00Z</meta:creation-date>
    <dc:date>2016-03-04T04:56:00Z</dc:date>
    <meta:print-date>2016-02-29T16:00:00Z</meta:print-date>
    <meta:template xlink:href="Normal" xlink:type="simple"/>
    <meta:editing-cycles>11</meta:editing-cycles>
    <meta:editing-duration>PT5178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557" meta:character-count="17099" meta:row-count="121" meta:non-whitespace-character-count="14576"/>
  </office:meta>
</office:document-meta>
</file>